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50</text:p>
          </table:table-cell>
          <table:table-cell table:number-columns-repeated="4" table:style-name="ce2"/>
          <table:table-cell office:value-type="string" table:style-name="ce4">
            <text:p>21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19:0801016:15</text:p>
          </table:table-cell>
          <table:covered-table-cell/>
          <table:table-cell office:value-type="float" office:value="3610035.42" table:style-name="ce11">
            <text:p>3610035,42</text:p>
          </table:table-cell>
          <table:table-cell office:value-type="string" table:number-columns-spanned="2" table:number-rows-spanned="1" table:style-name="ce18">
            <text:p>11.08.2023</text:p>
          </table:table-cell>
          <table:covered-table-cell/>
          <table:table-cell office:value-type="string" table:style-name="ce7">
            <text:p>01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62 12 bd 92 44 7e ae a0 dd af f9 44 67 65 c4 2c 2a dd 37 d2 05 3a c6 9e 6a 1b 16 69 c7 77 29 9d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20">
            <text:p>Заведующий группой по работе с заявителями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Братенкова Мария Геннадье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3-08-21T07:50:05Z</meta:creation-date>
    <dc:date>2023-08-21T12:31:48Z</dc:date>
    <meta:print-date>2023-08-21T12:31:34Z</meta:print-date>
  </office:meta>
</office:document-meta>
</file>